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006in" style:use-optimal-column-width="false"/>
    </style:style>
    <style:style style:name="TableColumn11" style:family="table-column">
      <style:table-column-properties style:column-width="0.7986in" style:use-optimal-column-width="false"/>
    </style:style>
    <style:style style:name="TableColumn12" style:family="table-column">
      <style:table-column-properties style:column-width="0.4125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0.4027in" style:use-optimal-column-width="false"/>
    </style:style>
    <style:style style:name="TableColumn15" style:family="table-column">
      <style:table-column-properties style:column-width="0.0291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0.6055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1.6347in" style:use-optimal-column-width="false"/>
    </style:style>
    <style:style style:name="TableColumn20" style:family="table-column">
      <style:table-column-properties style:column-width="5.2784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9" style:family="table">
      <style:table-properties style:width="10.9444in" fo:margin-left="0in" table:align="center"/>
    </style:style>
    <style:style style:name="TableRow22" style:family="table-row">
      <style:table-row-properties style:min-row-height="0.245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4" style:family="table-row">
      <style:table-row-properties style:min-row-height="0.475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5" style:family="table-row">
      <style:table-row-properties style:min-row-height="0.429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3" style:family="table-row">
      <style:table-row-properties style:min-row-height="0.505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6" style:family="table-row">
      <style:table-row-properties style:min-row-height="0.245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4" style:family="table-row">
      <style:table-row-properties style:min-row-height="0.245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3" style:family="table-row">
      <style:table-row-properties style:min-row-height="0.2763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245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8" style:family="table-row">
      <style:table-row-properties style:min-row-height="0.245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6" style:family="table-row">
      <style:table-row-properties style:min-row-height="0.459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2" style:family="table-row">
      <style:table-row-properties style:min-row-height="0.3381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8" style:family="table-row">
      <style:table-row-properties style:min-row-height="0.3937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4" style:family="table-row">
      <style:table-row-properties style:min-row-height="0.2555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9" style:family="table-row">
      <style:table-row-properties style:min-row-height="0.704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9" style:family="table-row">
      <style:table-row-properties style:min-row-height="0.126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7" style:parent-style-name="問候" style:family="paragraph">
      <style:paragraph-properties fo:line-height="0.2083in"/>
    </style:style>
  </office:automatic-styles>
  <office:body>
    <office:text text:use-soft-page-breaks="true">
      <text:p text:style-name="P1"><text:span text:style-name="T4">臺南市政府人事處暨所屬人事機構職務應徵人員簡歷表</text:span><text:span text:style-name="T5"><text:s text:c="15"/></text:span><text:span text:style-name="T6">應徵職務</text:span><text:span text:style-name="T7">:</text:span><text:span text:style-name="T8"><text:s text:c="1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自傳（請敘明應徵動機、生涯規劃、重要經歷…）</text:p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15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最高學歷</text:p>
            <text:p text:style-name="P67"><text:span text:style-name="T68">（學校、科系</text:span><text:span text:style-name="T69">）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考試種類、年度、職系、類科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聯絡電話及手機</text:p>
          </table:table-cell>
          <table:table-cell table:style-name="TableCell86" table:number-columns-spanned="3">
            <text:p text:style-name="P87">（O）</text:p>
            <text:p text:style-name="P88">（H）</text:p>
          </table:table-cell>
          <table:covered-table-cell/>
          <table:covered-table-cell/>
          <table:table-cell table:style-name="TableCell89" table:number-columns-spanned="2">
            <text:p text:style-name="P90">手機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郵件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戶籍地址</text:p>
            <text:p text:style-name="P107">現居地址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最近五年獎懲</text:p>
          </table:table-cell>
          <table:table-cell table:style-name="TableCell123" table:number-columns-spanned="9">
            <text:p text:style-name="P124">記大功：<text:s text:c="3"/>次<text:s text:c="2"/>記功：<text:s text:c="3"/>次<text:s text:c="2"/>嘉獎：<text:s text:c="3"/>次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最近五年考績</text:p>
          </table:table-cell>
          <table:table-cell table:style-name="TableCell131" table:number-columns-spanned="9">
            <text:p text:style-name="P132"><text:s text:c="3"/>年：<text:s text:c="2"/>分；<text:s text:c="2"/>年：<text:s text:c="2"/>分；<text:s text:c="2"/>年：<text:s text:c="2"/>分；<text:s text:c="2"/>年：<text:s text:c="2"/>分；<text:s text:c="2"/>年：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經歷</text:p>
          </table:table-cell>
          <table:table-cell table:style-name="TableCell139">
            <text:p text:style-name="P140">服務機關、單位</text:p>
          </table:table-cell>
          <table:table-cell table:style-name="TableCell141">
            <text:p text:style-name="P142">職稱</text:p>
          </table:table-cell>
          <table:table-cell table:style-name="TableCell143" table:number-columns-spanned="4">
            <text:p text:style-name="P144">職系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官（職）等</text:p>
          </table:table-cell>
          <table:covered-table-cell/>
          <table:table-cell table:style-name="TableCell147">
            <text:p text:style-name="P148">起迄年月日</text:p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現職服務機關單位、職稱、職系、</text:span><text:span text:style-name="T203">現敘官職等</text:span></text:p>
          </table:table-cell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專長</text:p>
          </table:table-cell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v11106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dc:subject/>
    <meta:initial-creator>台南市政府</meta:initial-creator>
    <dc:creator>登革熱防治中心79202</dc:creator>
    <meta:creation-date>2022-06-22T00:11:00Z</meta:creation-date>
    <dc:date>2026-02-26T00:39:00Z</dc:date>
    <meta:print-date>2022-06-21T23:5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9" meta:character-count="400" meta:row-count="2" meta:non-whitespace-character-count="342"/>
  </office:meta>
</office:document-meta>
</file>